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6E6E6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widows="0" fo:orphans="0" style:text-autospace="none" fo:text-align="center" fo:margin-top="0.0006in" fo:margin-bottom="0in" fo:line-height="0.1111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widows="0" fo:orphans="0" style:text-autospace="none" fo:text-align="center" fo:margin-top="0.0006in" fo:margin-bottom="0in" fo:line-height="0.1111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widows="0" fo:orphans="0" style:text-autospace="none" fo:text-align="center" fo:margin-top="0.0006in" fo:margin-bottom="0in" fo:line-height="0.1111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TableColumn8" style:family="table-column">
      <style:table-column-properties style:column-width="3.4in" style:use-optimal-column-width="false"/>
    </style:style>
    <style:style style:name="TableColumn9" style:family="table-column">
      <style:table-column-properties style:column-width="3.5229in" style:use-optimal-column-width="false"/>
    </style:style>
    <style:style style:name="Table7" style:family="table">
      <style:table-properties style:width="6.9229in" fo:margin-left="0in" table:align="center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" style:parent-style-name="CM2" style:family="paragraph">
      <style:paragraph-properties fo:margin-bottom="0in" fo:margin-right="-0.25in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TableRow15" style:family="table-row">
      <style:table-row-properties style:min-row-height="0.164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M2" style:family="paragraph">
      <style:paragraph-properties fo:margin-bottom="0in" fo:margin-right="-0.25in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Default" style:family="paragraph">
      <style:paragraph-properties fo:margin-right="-0.25in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8" style:parent-style-name="CM2" style:family="paragraph">
      <style:paragraph-properties fo:margin-bottom="0in" fo:margin-right="-0.2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CM2" style:family="paragraph">
      <style:paragraph-properties fo:text-align="center"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P35" style:parent-style-name="Default" style:family="paragraph">
      <style:paragraph-properties fo:margin-right="-0.25in"/>
    </style:style>
    <style:style style:name="T3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CM2" style:family="paragraph">
      <style:paragraph-properties fo:margin-bottom="0in" fo:margin-right="-0.25in"/>
    </style:style>
    <style:style style:name="T4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CM2" style:family="paragraph">
      <style:paragraph-properties fo:margin-bottom="0in" fo:margin-right="-0.25in">
        <style:tab-stops>
          <style:tab-stop style:type="left" style:position="2.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min-row-height="0.1645in" style:use-optimal-row-height="false"/>
    </style:style>
    <style:style style:name="TableCell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" style:parent-style-name="CM2" style:family="paragraph">
      <style:paragraph-properties fo:margin-bottom="0in" fo:margin-right="-0.25in"/>
    </style:style>
    <style:style style:name="T56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57" style:parent-style-name="DefaultParagraphFont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58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9" style:family="table-row">
      <style:table-row-properties style:min-row-height="0.0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M1" style:family="paragraph">
      <style:paragraph-properties fo:line-height="100%" fo:margin-right="-0.25in"/>
    </style:style>
    <style:style style:name="T6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CM2" style:family="paragraph">
      <style:paragraph-properties fo:margin-bottom="0in" fo:margin-right="-0.25in"/>
    </style:style>
    <style:style style:name="T6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9" style:parent-style-name="CM2" style:family="paragraph">
      <style:paragraph-properties fo:margin-bottom="0in" fo:margin-right="-0.25in"/>
    </style:style>
    <style:style style:name="T7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CM2" style:family="paragraph">
      <style:paragraph-properties fo:margin-bottom="0in" fo:margin-right="-0.25in">
        <style:tab-stops>
          <style:tab-stop style:type="left" style:position="1.6875in"/>
          <style:tab-stop style:type="left" style:position="3.5in"/>
          <style:tab-stop style:type="left" style:position="3.8125in"/>
          <style:tab-stop style:type="left" style:position="4.875in"/>
          <style:tab-stop style:type="left" style:position="6.125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6" style:parent-style-name="CM2" style:family="paragraph">
      <style:paragraph-properties fo:margin-bottom="0in" fo:margin-right="-0.25in">
        <style:tab-stops>
          <style:tab-stop style:type="left" style:position="2.25in"/>
          <style:tab-stop style:type="left" style:position="4.625in"/>
          <style:tab-stop style:type="left" style:position="4.6875in"/>
        </style:tab-stops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8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CM2" style:family="paragraph">
      <style:paragraph-properties fo:margin-bottom="0in" fo:margin-right="-0.25in"/>
    </style:style>
    <style:style style:name="T84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85" style:parent-style-name="DefaultParagraphFont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86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87" style:family="table-row">
      <style:table-row-properties style:min-row-height="1.9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M1" style:family="paragraph">
      <style:paragraph-properties fo:line-height="100%" fo:margin-right="-0.25in"/>
    </style:style>
    <style:style style:name="T9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CM2" style:family="paragraph">
      <style:paragraph-properties fo:margin-bottom="0in" fo:margin-right="-0.25in"/>
    </style:style>
    <style:style style:name="T9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CM2" style:family="paragraph">
      <style:paragraph-properties fo:margin-bottom="0in" fo:margin-right="-0.25in"/>
    </style:style>
    <style:style style:name="T9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CM2" style:family="paragraph">
      <style:paragraph-properties fo:margin-bottom="0in" fo:margin-right="-0.25in">
        <style:tab-stops>
          <style:tab-stop style:type="left" style:position="1.6875in"/>
          <style:tab-stop style:type="left" style:position="3.5in"/>
          <style:tab-stop style:type="left" style:position="3.8125in"/>
          <style:tab-stop style:type="left" style:position="4.875in"/>
          <style:tab-stop style:type="left" style:position="6.125in"/>
        </style:tab-stops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CM2" style:family="paragraph">
      <style:paragraph-properties fo:margin-bottom="0in" fo:margin-right="-0.25in">
        <style:tab-stops>
          <style:tab-stop style:type="left" style:position="2.25in"/>
          <style:tab-stop style:type="left" style:position="4.625in"/>
          <style:tab-stop style:type="left" style:position="4.6875in"/>
        </style:tab-stops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CM2" style:family="paragraph">
      <style:paragraph-properties fo:margin-bottom="0in" fo:margin-right="-0.25in"/>
      <style:text-properties style:font-name="Arial" style:font-name-complex="Arial" fo:font-weight="bold" style:font-weight-asian="bold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widows="0" fo:orphans="0" style:text-autospace="none" fo:margin-bottom="0in" fo:line-height="0.1263in" fo:margin-right="-0.0138in"/>
      <style:text-properties style:font-name="Times New Roman" fo:font-size="8pt" style:font-size-asian="8pt" style:font-size-complex="8pt"/>
    </style:style>
    <style:style style:name="P108" style:parent-style-name="Standard" style:family="paragraph">
      <style:paragraph-properties fo:widows="0" fo:orphans="0" style:text-autospace="none" fo:margin-bottom="0in" fo:line-height="0.1263in" fo:margin-right="-0.0138in"/>
    </style:style>
    <style:style style:name="T109" style:parent-style-name="DefaultParagraphFont" style:family="text">
      <style:text-properties style:font-name="Times New Roman" fo:font-size="8pt" style:font-size-asian="8pt" style:font-size-complex="8pt" style:language-asian="en" style:country-asian="US"/>
    </style:style>
    <style:style style:name="P110" style:parent-style-name="Standard" style:family="paragraph">
      <style:paragraph-properties fo:widows="0" fo:orphans="0" fo:break-before="page" style:text-autospace="none" fo:margin-bottom="0in" fo:line-height="0.1263in" fo:margin-right="-0.0138in"/>
      <style:text-properties style:font-name="Times New Roman" fo:font-size="8pt" style:font-size-asian="8pt" style:font-size-complex="8pt"/>
    </style:style>
    <style:style style:name="TableColumn112" style:family="table-column">
      <style:table-column-properties style:column-width="6.9229in" style:use-optimal-column-width="false"/>
    </style:style>
    <style:style style:name="Table111" style:family="table">
      <style:table-properties style:width="6.9229in" fo:margin-left="0in" table:align="center"/>
    </style:style>
    <style:style style:name="TableRow113" style:family="table-row">
      <style:table-row-properties style:min-row-height="0.127in" style:use-optimal-row-height="false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CM2" style:family="paragraph">
      <style:paragraph-properties fo:margin-bottom="0in" fo:margin-right="-0.25in"/>
    </style:style>
    <style:style style:name="T116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17" style:family="table-row">
      <style:table-row-properties style:min-row-height="0.14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M1" style:family="paragraph">
      <style:paragraph-properties fo:line-height="100%" fo:margin-right="-0.25in"/>
    </style:style>
    <style:style style:name="T1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" style:parent-style-name="CM2" style:family="paragraph">
      <style:paragraph-properties fo:margin-bottom="0in" fo:margin-right="-0.25in"/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0" style:family="table-row">
      <style:table-row-properties style:min-row-height="0.7555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CM2" style:family="paragraph">
      <style:paragraph-properties style:snap-to-layout-grid="false" fo:margin-bottom="0in" fo:margin-right="-0.25in"/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" style:parent-style-name="CM2" style:family="paragraph">
      <style:paragraph-properties fo:margin-bottom="0in" fo:margin-right="-0.25in"/>
    </style:style>
    <style:style style:name="T136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37" style:parent-style-name="DefaultParagraphFont" style:family="text"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8" style:family="table-row">
      <style:table-row-properties style:min-row-height="0.8243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CM2" style:family="paragraph">
      <style:paragraph-properties style:snap-to-layout-grid="false" fo:margin-bottom="0in" fo:margin-right="-0.25in"/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" style:parent-style-name="CM2" style:family="paragraph">
      <style:paragraph-properties fo:margin-bottom="0in" fo:margin-right="-0.25in"/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4" style:family="table-row">
      <style:table-row-properties style:min-row-height="0.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CM2" style:family="paragraph">
      <style:paragraph-properties fo:margin-bottom="0in" fo:margin-right="-0.25in"/>
      <style:text-properties style:font-name="Verdana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0" style:family="table-row">
      <style:table-row-properties style:min-row-height="0.998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P153" style:parent-style-name="Standard" style:family="paragraph">
      <style:paragraph-properties fo:widows="0" fo:orphans="0" style:text-autospace="none" fo:margin-bottom="0in" fo:line-height="0.1263in" fo:margin-right="-0.0138in"/>
      <style:text-properties style:font-name="Times New Roman" fo:font-size="8pt" style:font-size-asian="8pt" style:font-size-complex="8pt"/>
    </style:style>
    <style:style style:name="P154" style:parent-style-name="Standard" style:family="paragraph">
      <style:paragraph-properties fo:widows="0" fo:orphans="0" style:text-autospace="none" fo:margin-bottom="0in" fo:line-height="0.1263in" fo:margin-right="-0.0138in"/>
      <style:text-properties style:font-name="Verdana" style:font-name-complex="Verdana" fo:font-size="8pt" style:font-size-asian="8pt" style:font-size-complex="8pt"/>
    </style:style>
    <style:style style:name="P155" style:parent-style-name="Standard" style:family="paragraph">
      <style:paragraph-properties fo:widows="0" fo:orphans="0" style:text-autospace="none" fo:margin-bottom="0in" fo:line-height="0.1402in" fo:margin-left="0.0833in" fo:margin-right="0.0138in">
        <style:tab-stops/>
      </style:paragraph-properties>
    </style:style>
    <style:style style:name="T156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15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59" style:parent-style-name="DefaultParagraphFont" style:family="text">
      <style:text-properties style:font-name="Verdana" style:font-name-complex="Arial" fo:font-weight="bold" style:font-weight-asian="bold" style:font-weight-complex="bold" fo:letter-spacing="0.018in" fo:font-size="8pt" style:font-size-asian="8pt" style:font-size-complex="8pt"/>
    </style:style>
    <style:style style:name="T16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1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16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4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16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6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8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169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17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71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17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7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74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17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7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77" style:parent-style-name="DefaultParagraphFont" style:family="text">
      <style:text-properties style:font-name="Verdana" style:font-name-complex="Arial" fo:font-weight="bold" style:font-weight-asian="bold" style:font-weight-complex="bold" fo:letter-spacing="0.0041in" fo:font-size="8pt" style:font-size-asian="8pt" style:font-size-complex="8pt"/>
    </style:style>
    <style:style style:name="T178" style:parent-style-name="DefaultParagraphFon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179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180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8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2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18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4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18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6" style:parent-style-name="DefaultParagraphFon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18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89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19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91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19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93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19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96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19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9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0" style:parent-style-name="DefaultParagraphFont" style:family="text">
      <style:text-properties style:font-name="Verdana" style:font-name-complex="Arial" fo:font-weight="bold" style:font-weight-asian="bold" style:font-weight-complex="bold" fo:letter-spacing="0.0166in" fo:font-size="8pt" style:font-size-asian="8pt" style:font-size-complex="8pt"/>
    </style:style>
    <style:style style:name="T201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0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3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0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0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7" style:parent-style-name="DefaultParagraphFont" style:family="text">
      <style:text-properties style:font-name="Verdana" style:font-name-complex="Arial" fo:font-weight="bold" style:font-weight-asian="bold" style:font-weight-complex="bold" fo:letter-spacing="0.027in" fo:font-size="8pt" style:font-size-asian="8pt" style:font-size-complex="8pt"/>
    </style:style>
    <style:style style:name="T20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0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10" style:parent-style-name="DefaultParagraphFont" style:family="text">
      <style:text-properties style:font-name="Verdana" style:font-name-complex="Arial" fo:font-weight="bold" style:font-weight-asian="bold" style:font-weight-complex="bold" fo:letter-spacing="0.0118in" fo:font-size="8pt" style:font-size-asian="8pt" style:font-size-complex="8pt"/>
    </style:style>
    <style:style style:name="T211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21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13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1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15" style:parent-style-name="DefaultParagraphFon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216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1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18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21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1" style:parent-style-name="DefaultParagraphFont" style:family="text">
      <style:text-properties style:font-name="Verdana" style:font-name-complex="Arial" fo:font-weight="bold" style:font-weight-asian="bold" style:font-weight-complex="bold" fo:letter-spacing="0.0131in" fo:font-size="8pt" style:font-size-asian="8pt" style:font-size-complex="8pt"/>
    </style:style>
    <style:style style:name="T22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3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5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22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7" style:parent-style-name="DefaultParagraphFon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22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9" style:parent-style-name="DefaultParagraphFont" style:family="text">
      <style:text-properties style:font-name="Verdana" style:font-name-complex="Arial" fo:font-weight="bold" style:font-weight-asian="bold" style:font-weight-complex="bold" fo:letter-spacing="-0.0013in" fo:font-size="8pt" style:font-size-asian="8pt" style:font-size-complex="8pt"/>
    </style:style>
    <style:style style:name="T23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31" style:parent-style-name="DefaultParagraphFont" style:family="text">
      <style:text-properties style:font-name="Verdana" style:font-name-complex="Arial" fo:font-weight="bold" style:font-weight-asian="bold" style:font-weight-complex="bold" fo:letter-spacing="0.0048in" fo:font-size="8pt" style:font-size-asian="8pt" style:font-size-complex="8pt"/>
    </style:style>
    <style:style style:name="T232" style:parent-style-name="DefaultParagraphFont" style:family="text">
      <style:text-properties style:font-name="Verdana" style:font-name-complex="Arial" fo:font-weight="bold" style:font-weight-asian="bold" style:font-weight-complex="bold" style:text-scale="108%" fo:font-size="8pt" style:font-size-asian="8pt" style:font-size-complex="8pt"/>
    </style:style>
    <style:style style:name="T233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234" style:parent-style-name="DefaultParagraphFont" style:family="text">
      <style:text-properties style:font-name="Verdana" style:font-name-complex="Arial" fo:font-weight="bold" style:font-weight-asian="bold" style:font-weight-complex="bold" fo:letter-spacing="-0.0006in" style:text-scale="110%" fo:font-size="8pt" style:font-size-asian="8pt" style:font-size-complex="8pt"/>
    </style:style>
    <style:style style:name="T235" style:parent-style-name="DefaultParagraphFon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T236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237" style:parent-style-name="DefaultParagraphFont" style:family="text">
      <style:text-properties style:font-name="Verdana" style:font-name-complex="Arial" fo:font-weight="bold" style:font-weight-asian="bold" style:font-weight-complex="bold" style:text-scale="107%" fo:font-size="8pt" style:font-size-asian="8pt" style:font-size-complex="8pt"/>
    </style:style>
    <style:style style:name="T238" style:parent-style-name="DefaultParagraphFont" style:family="text">
      <style:text-properties style:font-name="Verdana" style:font-name-complex="Arial" fo:font-weight="bold" style:font-weight-asian="bold" style:font-weight-complex="bold" style:text-scale="93%" fo:font-size="8pt" style:font-size-asian="8pt" style:font-size-complex="8pt"/>
    </style:style>
    <style:style style:name="T23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4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4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4" style:parent-style-name="DefaultParagraphFont" style:family="text">
      <style:text-properties style:font-name="Verdana" style:font-name-complex="Arial" fo:font-weight="bold" style:font-weight-asian="bold" style:font-weight-complex="bold" fo:letter-spacing="0.0291in" fo:font-size="8pt" style:font-size-asian="8pt" style:font-size-complex="8pt"/>
    </style:style>
    <style:style style:name="T24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4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7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248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24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5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5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5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5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5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5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56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25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58" style:parent-style-name="DefaultParagraphFon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25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60" style:parent-style-name="DefaultParagraphFont" style:family="text">
      <style:text-properties style:font-name="Verdana" style:font-name-complex="Arial" fo:font-weight="bold" style:font-weight-asian="bold" style:font-weight-complex="bold" fo:letter-spacing="-0.0055in" fo:font-size="8pt" style:font-size-asian="8pt" style:font-size-complex="8pt"/>
    </style:style>
    <style:style style:name="T261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63" style:parent-style-name="DefaultParagraphFon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26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66" style:parent-style-name="DefaultParagraphFont" style:family="text">
      <style:text-properties style:font-name="Verdana" style:font-name-complex="Arial" fo:font-weight="bold" style:font-weight-asian="bold" style:font-weight-complex="bold" fo:letter-spacing="0.018in" fo:font-size="8pt" style:font-size-asian="8pt" style:font-size-complex="8pt"/>
    </style:style>
    <style:style style:name="T26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69" style:parent-style-name="DefaultParagraphFon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270" style:parent-style-name="DefaultParagraphFont" style:family="text">
      <style:text-properties style:font-name="Verdana" style:font-name-complex="Arial" fo:font-weight="bold" style:font-weight-asian="bold" style:font-weight-complex="bold" fo:letter-spacing="0.0006in" style:text-scale="107%" fo:font-size="8pt" style:font-size-asian="8pt" style:font-size-complex="8pt"/>
    </style:style>
    <style:style style:name="T27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7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7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74" style:parent-style-name="DefaultParagraphFont" style:family="text">
      <style:text-properties style:font-name="Verdana" style:font-name-complex="Arial" fo:font-weight="bold" style:font-weight-asian="bold" style:font-weight-complex="bold" fo:letter-spacing="0.0166in" fo:font-size="8pt" style:font-size-asian="8pt" style:font-size-complex="8pt"/>
    </style:style>
    <style:style style:name="T27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76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7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7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80" style:parent-style-name="DefaultParagraphFont" style:family="text">
      <style:text-properties style:font-name="Verdana" style:font-name-complex="Arial" fo:font-weight="bold" style:font-weight-asian="bold" style:font-weight-complex="bold" fo:letter-spacing="0.0291in" fo:font-size="8pt" style:font-size-asian="8pt" style:font-size-complex="8pt"/>
    </style:style>
    <style:style style:name="T281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83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8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85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286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88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28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90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P291" style:parent-style-name="Standard" style:family="paragraph">
      <style:paragraph-properties fo:widows="0" fo:orphans="0" style:text-autospace="none" fo:margin-bottom="0in" fo:line-height="0.1402in" fo:margin-left="0.0833in" fo:margin-right="0.0138in">
        <style:tab-stops/>
      </style:paragraph-properties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P292" style:parent-style-name="Standard" style:family="paragraph">
      <style:paragraph-properties fo:widows="0" fo:orphans="0" style:text-autospace="none" fo:margin-bottom="0in" fo:line-height="0.1402in" fo:margin-left="0.0833in" fo:margin-right="0.0138in">
        <style:tab-stops/>
      </style:paragraph-properties>
    </style:style>
    <style:style style:name="T293" style:parent-style-name="DefaultParagraphFont" style:family="text">
      <style:text-properties style:font-name="Verdana" style:font-name-complex="Arial" fo:font-weight="bold" style:font-weight-asian="bold" style:font-weight-complex="bold" style:text-scale="110%" fo:font-size="8pt" style:font-size-asian="8pt" style:font-size-complex="8pt"/>
    </style:style>
    <style:style style:name="T294" style:parent-style-name="DefaultParagraphFont" style:family="text">
      <style:text-properties style:font-name="Verdana" style:font-name-complex="Arial" fo:font-weight="bold" style:font-weight-asian="bold" style:font-weight-complex="bold" fo:letter-spacing="0.0006in" style:text-scale="93%" fo:font-size="8pt" style:font-size-asian="8pt" style:font-size-complex="8pt"/>
    </style:style>
    <style:style style:name="T295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296" style:parent-style-name="DefaultParagraphFont" style:family="text">
      <style:text-properties style:font-name="Verdana" style:font-name-complex="Arial" fo:font-weight="bold" style:font-weight-asian="bold" style:font-weight-complex="bold" style:text-scale="107%" fo:font-size="8pt" style:font-size-asian="8pt" style:font-size-complex="8pt"/>
    </style:style>
    <style:style style:name="T297" style:parent-style-name="DefaultParagraphFont" style:family="text">
      <style:text-properties style:font-name="Verdana" style:font-name-complex="Arial" fo:font-weight="bold" style:font-weight-asian="bold" style:font-weight-complex="bold" style:text-scale="106%" fo:font-size="8pt" style:font-size-asian="8pt" style:font-size-complex="8pt"/>
    </style:style>
    <style:style style:name="T298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299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300" style:parent-style-name="DefaultParagraphFont" style:family="text">
      <style:text-properties style:font-name="Verdana" style:font-name-complex="Arial" fo:font-weight="bold" style:font-weight-asian="bold" style:font-weight-complex="bold" style:text-scale="103%" fo:font-size="8pt" style:font-size-asian="8pt" style:font-size-complex="8pt"/>
    </style:style>
    <style:style style:name="P301" style:parent-style-name="Standard" style:family="paragraph">
      <style:paragraph-properties fo:widows="0" fo:orphans="0" style:text-autospace="none" fo:margin-top="0.0041in" fo:margin-bottom="0in" fo:line-height="0.076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02" style:parent-style-name="Standard" style:family="paragraph">
      <style:paragraph-properties fo:widows="0" fo:orphans="0" style:text-autospace="none" fo:margin-bottom="0in" fo:line-height="0.1402in" fo:margin-left="0.0833in" fo:margin-right="0.0138in">
        <style:tab-stops/>
      </style:paragraph-properties>
    </style:style>
    <style:style style:name="T303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04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0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06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30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09" style:parent-style-name="DefaultParagraphFont" style:family="text">
      <style:text-properties style:font-name="Verdana" style:font-name-complex="Arial" fo:font-weight="bold" style:font-weight-asian="bold" style:font-weight-complex="bold" fo:letter-spacing="0.0131in" fo:font-size="8pt" style:font-size-asian="8pt" style:font-size-complex="8pt"/>
    </style:style>
    <style:style style:name="T31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1" style:parent-style-name="DefaultParagraphFont" style:family="text">
      <style:text-properties style:font-name="Verdana" style:font-name-complex="Arial" fo:font-weight="bold" style:font-weight-asian="bold" style:font-weight-complex="bold" fo:letter-spacing="0.0125in" fo:font-size="8pt" style:font-size-asian="8pt" style:font-size-complex="8pt"/>
    </style:style>
    <style:style style:name="T31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3" style:parent-style-name="DefaultParagraphFont" style:family="text">
      <style:text-properties style:font-name="Verdana" style:font-name-complex="Arial" fo:font-weight="bold" style:font-weight-asian="bold" style:font-weight-complex="bold" fo:letter-spacing="-0.0013in" fo:font-size="8pt" style:font-size-asian="8pt" style:font-size-complex="8pt"/>
    </style:style>
    <style:style style:name="T31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5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1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1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19" style:parent-style-name="DefaultParagraphFont" style:family="text">
      <style:text-properties style:font-name="Verdana" style:font-name-complex="Arial" fo:font-weight="bold" style:font-weight-asian="bold" style:font-weight-complex="bold" fo:letter-spacing="0.0291in" fo:font-size="8pt" style:font-size-asian="8pt" style:font-size-complex="8pt"/>
    </style:style>
    <style:style style:name="T32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1" style:parent-style-name="DefaultParagraphFon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32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2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2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6" style:parent-style-name="DefaultParagraphFon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2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2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9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3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31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33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33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33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35" style:parent-style-name="DefaultParagraphFon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3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3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38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3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4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4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45" style:parent-style-name="DefaultParagraphFont" style:family="text">
      <style:text-properties style:font-name="Verdana" style:font-name-complex="Arial" fo:font-weight="bold" style:font-weight-asian="bold" style:font-weight-complex="bold" fo:letter-spacing="0.0069in" fo:font-size="8pt" style:font-size-asian="8pt" style:font-size-complex="8pt"/>
    </style:style>
    <style:style style:name="T346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8" style:parent-style-name="DefaultParagraphFon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349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5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51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5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53" style:parent-style-name="DefaultParagraphFont" style:family="text">
      <style:text-properties style:font-name="Verdana" style:font-name-complex="Arial" fo:font-weight="bold" style:font-weight-asian="bold" style:font-weight-complex="bold" fo:letter-spacing="0.0201in" fo:font-size="8pt" style:font-size-asian="8pt" style:font-size-complex="8pt"/>
    </style:style>
    <style:style style:name="T35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56" style:parent-style-name="DefaultParagraphFont" style:family="text">
      <style:text-properties style:font-name="Verdana" style:font-name-complex="Arial" fo:font-weight="bold" style:font-weight-asian="bold" style:font-weight-complex="bold" fo:letter-spacing="0.0069in" fo:font-size="8pt" style:font-size-asian="8pt" style:font-size-complex="8pt"/>
    </style:style>
    <style:style style:name="T35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58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35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6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6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4" style:parent-style-name="DefaultParagraphFont" style:family="text">
      <style:text-properties style:font-name="Verdana" style:font-name-complex="Arial" fo:font-weight="bold" style:font-weight-asian="bold" style:font-weight-complex="bold" fo:letter-spacing="0.027in" fo:font-size="8pt" style:font-size-asian="8pt" style:font-size-complex="8pt"/>
    </style:style>
    <style:style style:name="T36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6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7" style:parent-style-name="DefaultParagraphFon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36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7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71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7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73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374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375" style:parent-style-name="DefaultParagraphFont" style:family="text">
      <style:text-properties style:font-name="Verdana" style:font-name-complex="Arial" fo:font-weight="bold" style:font-weight-asian="bold" style:font-weight-complex="bold" fo:letter-spacing="0.0305in" fo:font-size="8pt" style:font-size-asian="8pt" style:font-size-complex="8pt"/>
    </style:style>
    <style:style style:name="T376" style:parent-style-name="DefaultParagraphFont" style:family="text">
      <style:text-properties style:font-name="Verdana" style:font-name-complex="Arial" fo:font-weight="bold" style:font-weight-asian="bold" style:font-weight-complex="bold" style:text-scale="118%" fo:font-size="8pt" style:font-size-asian="8pt" style:font-size-complex="8pt"/>
    </style:style>
    <style:style style:name="T37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78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7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0" style:parent-style-name="DefaultParagraphFont" style:family="text">
      <style:text-properties style:font-name="Verdana" style:font-name-complex="Arial" fo:font-weight="bold" style:font-weight-asian="bold" style:font-weight-complex="bold" fo:letter-spacing="0.0069in" fo:font-size="8pt" style:font-size-asian="8pt" style:font-size-complex="8pt"/>
    </style:style>
    <style:style style:name="T38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8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4" style:parent-style-name="DefaultParagraphFont" style:family="text">
      <style:text-properties style:font-name="Verdana" style:font-name-complex="Arial" fo:font-weight="bold" style:font-weight-asian="bold" style:font-weight-complex="bold" fo:letter-spacing="0.0159in" fo:font-size="8pt" style:font-size-asian="8pt" style:font-size-complex="8pt"/>
    </style:style>
    <style:style style:name="T38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7" style:parent-style-name="DefaultParagraphFont" style:family="text">
      <style:text-properties style:font-name="Verdana" style:font-name-complex="Arial" fo:font-weight="bold" style:font-weight-asian="bold" style:font-weight-complex="bold" fo:letter-spacing="0.0187in" fo:font-size="8pt" style:font-size-asian="8pt" style:font-size-complex="8pt"/>
    </style:style>
    <style:style style:name="T38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39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1" style:parent-style-name="DefaultParagraphFont" style:family="text">
      <style:text-properties style:font-name="Verdana" style:font-name-complex="Arial" fo:font-weight="bold" style:font-weight-asian="bold" style:font-weight-complex="bold" fo:letter-spacing="0.0055in" fo:font-size="8pt" style:font-size-asian="8pt" style:font-size-complex="8pt"/>
    </style:style>
    <style:style style:name="T39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3" style:parent-style-name="DefaultParagraphFont" style:family="text">
      <style:text-properties style:font-name="Verdana" style:font-name-complex="Arial" fo:font-weight="bold" style:font-weight-asian="bold" style:font-weight-complex="bold" fo:letter-spacing="-0.0013in" fo:font-size="8pt" style:font-size-asian="8pt" style:font-size-complex="8pt"/>
    </style:style>
    <style:style style:name="T39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5" style:parent-style-name="DefaultParagraphFon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9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7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39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9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0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1" style:parent-style-name="DefaultParagraphFont" style:family="text">
      <style:text-properties style:font-name="Verdana" style:font-name-complex="Arial" fo:font-weight="bold" style:font-weight-asian="bold" style:font-weight-complex="bold" fo:letter-spacing="0.027in" fo:font-size="8pt" style:font-size-asian="8pt" style:font-size-complex="8pt"/>
    </style:style>
    <style:style style:name="T40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3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40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0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6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40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8" style:parent-style-name="DefaultParagraphFont" style:family="text">
      <style:text-properties style:font-name="Verdana" style:font-name-complex="Arial" fo:font-weight="bold" style:font-weight-asian="bold" style:font-weight-complex="bold" fo:letter-spacing="0.0291in" fo:font-size="8pt" style:font-size-asian="8pt" style:font-size-complex="8pt"/>
    </style:style>
    <style:style style:name="T409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10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11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2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13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414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15" style:parent-style-name="DefaultParagraphFont" style:family="text">
      <style:text-properties style:font-name="Verdana" style:font-name-complex="Arial" fo:font-weight="bold" style:font-weight-asian="bold" style:font-weight-complex="bold" fo:letter-spacing="0.0097in" fo:font-size="8pt" style:font-size-asian="8pt" style:font-size-complex="8pt"/>
    </style:style>
    <style:style style:name="T416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18" style:parent-style-name="DefaultParagraphFont" style:family="text">
      <style:text-properties style:font-name="Verdana" style:font-name-complex="Arial" fo:font-weight="bold" style:font-weight-asian="bold" style:font-weight-complex="bold" fo:letter-spacing="0.0138in" fo:font-size="8pt" style:font-size-asian="8pt" style:font-size-complex="8pt"/>
    </style:style>
    <style:style style:name="T41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2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2" style:parent-style-name="DefaultParagraphFont" style:family="text">
      <style:text-properties style:font-name="Verdana" style:font-name-complex="Arial" fo:font-weight="bold" style:font-weight-asian="bold" style:font-weight-complex="bold" fo:letter-spacing="0.0152in" fo:font-size="8pt" style:font-size-asian="8pt" style:font-size-complex="8pt"/>
    </style:style>
    <style:style style:name="T42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4" style:parent-style-name="DefaultParagraphFont" style:family="text">
      <style:text-properties style:font-name="Verdana" style:font-name-complex="Arial" fo:font-weight="bold" style:font-weight-asian="bold" style:font-weight-complex="bold" fo:letter-spacing="0.0069in" fo:font-size="8pt" style:font-size-asian="8pt" style:font-size-complex="8pt"/>
    </style:style>
    <style:style style:name="T425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7" style:parent-style-name="DefaultParagraphFon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42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0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3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3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4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43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6" style:parent-style-name="DefaultParagraphFont" style:family="text">
      <style:text-properties style:font-name="Verdana" style:font-name-complex="Arial" fo:font-weight="bold" style:font-weight-asian="bold" style:font-weight-complex="bold" fo:letter-spacing="0.0187in" fo:font-size="8pt" style:font-size-asian="8pt" style:font-size-complex="8pt"/>
    </style:style>
    <style:style style:name="T437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38" style:parent-style-name="DefaultParagraphFont" style:family="text">
      <style:text-properties style:font-name="Verdana" style:font-name-complex="Arial" fo:font-weight="bold" style:font-weight-asian="bold" style:font-weight-complex="bold" fo:letter-spacing="0.0062in" fo:font-size="8pt" style:font-size-asian="8pt" style:font-size-complex="8pt"/>
    </style:style>
    <style:style style:name="T439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0" style:parent-style-name="DefaultParagraphFon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44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2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4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45" style:parent-style-name="DefaultParagraphFont" style:family="text">
      <style:text-properties style:font-name="Verdana" style:font-name-complex="Arial" fo:font-weight="bold" style:font-weight-asian="bold" style:font-weight-complex="bold" fo:letter-spacing="0.0013in" fo:font-size="8pt" style:font-size-asian="8pt" style:font-size-complex="8pt"/>
    </style:style>
    <style:style style:name="T446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7" style:parent-style-name="DefaultParagraphFont" style:family="text">
      <style:text-properties style:font-name="Verdana" style:font-name-complex="Arial" fo:font-weight="bold" style:font-weight-asian="bold" style:font-weight-complex="bold" fo:letter-spacing="0.0291in" fo:font-size="8pt" style:font-size-asian="8pt" style:font-size-complex="8pt"/>
    </style:style>
    <style:style style:name="T448" style:parent-style-name="DefaultParagraphFont" style:family="text">
      <style:text-properties style:font-name="Verdana" style:font-name-complex="Arial" fo:font-weight="bold" style:font-weight-asian="bold" style:font-weight-complex="bold" style:text-scale="107%" fo:font-size="8pt" style:font-size-asian="8pt" style:font-size-complex="8pt"/>
    </style:style>
    <style:style style:name="T449" style:parent-style-name="DefaultParagraphFont" style:family="text">
      <style:text-properties style:font-name="Verdana" style:font-name-complex="Arial" fo:font-weight="bold" style:font-weight-asian="bold" style:font-weight-complex="bold" style:text-scale="106%" fo:font-size="8pt" style:font-size-asian="8pt" style:font-size-complex="8pt"/>
    </style:style>
    <style:style style:name="T450" style:parent-style-name="DefaultParagraphFont" style:family="text">
      <style:text-properties style:font-name="Verdana" style:font-name-complex="Arial" fo:font-weight="bold" style:font-weight-asian="bold" style:font-weight-complex="bold" fo:letter-spacing="-0.0006in" style:text-scale="110%" fo:font-size="8pt" style:font-size-asian="8pt" style:font-size-complex="8pt"/>
    </style:style>
    <style:style style:name="T451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T452" style:parent-style-name="DefaultParagraphFont" style:family="text">
      <style:text-properties style:font-name="Verdana" style:font-name-complex="Arial" fo:font-weight="bold" style:font-weight-asian="bold" style:font-weight-complex="bold" fo:letter-spacing="-0.0006in" style:text-scale="110%" fo:font-size="8pt" style:font-size-asian="8pt" style:font-size-complex="8pt"/>
    </style:style>
    <style:style style:name="T453" style:parent-style-name="DefaultParagraphFont" style:family="text">
      <style:text-properties style:font-name="Verdana" style:font-name-complex="Arial" fo:font-weight="bold" style:font-weight-asian="bold" style:font-weight-complex="bold" fo:letter-spacing="0.0013in" style:text-scale="105%" fo:font-size="8pt" style:font-size-asian="8pt" style:font-size-complex="8pt"/>
    </style:style>
    <style:style style:name="T454" style:parent-style-name="DefaultParagraphFont" style:family="text">
      <style:text-properties style:font-name="Verdana" style:font-name-complex="Arial" fo:font-weight="bold" style:font-weight-asian="bold" style:font-weight-complex="bold" fo:letter-spacing="-0.0006in" style:text-scale="110%" fo:font-size="8pt" style:font-size-asian="8pt" style:font-size-complex="8pt"/>
    </style:style>
    <style:style style:name="T455" style:parent-style-name="DefaultParagraphFont" style:family="text">
      <style:text-properties style:font-name="Verdana" style:font-name-complex="Arial" fo:font-weight="bold" style:font-weight-asian="bold" style:font-weight-complex="bold" style:text-scale="103%" fo:font-size="8pt" style:font-size-asian="8pt" style:font-size-complex="8pt"/>
    </style:style>
    <style:style style:name="P456" style:parent-style-name="Standard" style:family="paragraph">
      <style:paragraph-properties fo:widows="0" fo:orphans="0" style:text-autospace="none" fo:margin-top="0.0451in" fo:margin-bottom="0in" fo:line-height="100%" fo:margin-left="0.0986in" fo:margin-right="-0.0138in">
        <style:tab-stops>
          <style:tab-stop style:type="left" style:position="4.5833in"/>
        </style:tab-stops>
      </style:paragraph-properties>
    </style:style>
    <style:style style:name="T45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58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5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0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1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2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3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4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5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66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67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8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69" style:parent-style-name="DefaultParagraphFont" style:family="text">
      <style:text-properties style:font-name="Verdana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0" style:parent-style-name="DefaultParagraphFont" style:family="text">
      <style:text-properties style:font-name="Verdana" style:font-name-complex="Arial" fo:font-weight="bold" style:font-weight-asian="bold" style:font-weight-complex="bold" fo:letter-spacing="0.0006in" fo:font-size="8pt" style:font-size-asian="8pt" style:font-size-complex="8pt"/>
    </style:style>
    <style:style style:name="T471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72" style:parent-style-name="DefaultParagraphFont" style:family="text">
      <style:text-properties style:font-name="Verdana" style:font-name-complex="Arial" fo:font-weight="bold" style:font-weight-asian="bold" style:font-weight-complex="bold" fo:letter-spacing="-0.0076in" fo:font-size="8pt" style:font-size-asian="8pt" style:font-size-complex="8pt"/>
    </style:style>
    <style:style style:name="T473" style:parent-style-name="DefaultParagraphFon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74" style:parent-style-name="DefaultParagraphFont" style:family="text">
      <style:text-properties style:font-name="Verdana" style:font-name-complex="Arial" fo:font-weight="bold" style:font-weight-asian="bold" style:font-weight-complex="bold" fo:letter-spacing="0.0006in" style:text-scale="107%" fo:font-size="8pt" style:font-size-asian="8pt" style:font-size-complex="8pt"/>
    </style:style>
    <style:style style:name="T475" style:parent-style-name="DefaultParagraphFont" style:family="text">
      <style:text-properties style:font-name="Verdana" style:font-name-complex="Arial" fo:font-weight="bold" style:font-weight-asian="bold" style:font-weight-complex="bold" style:text-scale="107%" fo:font-size="8pt" style:font-size-asian="8pt" style:font-size-complex="8pt"/>
    </style:style>
    <style:style style:name="T476" style:parent-style-name="DefaultParagraphFont" style:family="text">
      <style:text-properties style:font-name="Verdana" style:font-name-complex="Arial" fo:font-weight="bold" style:font-weight-asian="bold" style:font-weight-complex="bold" fo:letter-spacing="-0.0006in" style:text-scale="112%" fo:font-size="8pt" style:font-size-asian="8pt" style:font-size-complex="8pt"/>
    </style:style>
    <style:style style:name="T477" style:parent-style-name="DefaultParagraphFont" style:family="text">
      <style:text-properties style:font-name="Verdana" style:font-name-complex="Arial" fo:font-weight="bold" style:font-weight-asian="bold" style:font-weight-complex="bold" style:text-scale="105%" fo:font-size="8pt" style:font-size-asian="8pt" style:font-size-complex="8pt"/>
    </style:style>
    <style:style style:name="P478" style:parent-style-name="Standard" style:family="paragraph">
      <style:paragraph-properties fo:widows="0" fo:orphans="0" style:text-autospace="none" fo:margin-bottom="0in" fo:line-height="0.1263in" fo:margin-right="-0.0138in"/>
    </style:style>
    <style:style style:name="T479" style:parent-style-name="DefaultParagraphFont" style:family="text">
      <style:text-properties style:font-name="Times New Roman" fo:font-size="8pt" style:font-size-asian="8pt" style:font-size-complex="8pt" style:language-asian="en" style:country-asian="US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mergency Contact Form</text:span></text:p>
      <text:p text:style-name="P3"/>
      <text:p text:style-name="P4">Ensure that the information on this form is validated and updated periodically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sonal Information</text:p>
          </table:table-cell>
          <table:table-cell table:style-name="TableCell13">
            <text:p text:style-name="P14">Date when this form was filled or updated: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text:line-break/></text:span><text:span text:style-name="T19">Name: <text:s/></text:span><text:span text:style-name="T20">___________________________________________________________________________________________________</text:span></text:p>
            <text:p text:style-name="P21"><text:span text:style-name="T22"><text:line-break/></text:span><text:span text:style-name="T23">Work Address: <text:s/>____________________________________________________________________________________________</text:span><text:span text:style-name="T24"><text:line-break/></text:span><text:span text:style-name="T25"><text:line-break/></text:span><text:span text:style-name="T26">______________________________________________</text:span><text:span text:style-name="T27">____________________________________________________________</text:span></text:p>
            <text:p text:style-name="P28"><text:span text:style-name="T29">__________________________________________________________________________________________________________</text:span><text:span text:style-name="T30"><text:line-break/></text:span><text:span text:style-name="T31"><text:s text:c="32"/>City <text:s text:c="4"/></text:span><text:span text:style-name="T32"><text:tab/><text:s text:c="46"/></text:span><text:span text:style-name="T33"><text:s text:c="11"/>State <text:s text:c="46"/>Zip code</text:span></text:p>
            <text:p text:style-name="P34"/>
            <text:p text:style-name="P35"><text:span text:style-name="T36">Home Address: <text:s/>____________________________________________________________________________________________</text:span><text:span text:style-name="T37"><text:line-break/></text:span><text:span text:style-name="T38"><text:line-break/></text:span><text:span text:style-name="T39">__________________________________________________________________________</text:span><text:span text:style-name="T40">________________________________</text:span></text:p>
            <text:p text:style-name="P41"><text:span text:style-name="T42">__________________________________________________________________________________________________________</text:span><text:span text:style-name="T43"><text:line-break/></text:span><text:span text:style-name="T44"><text:s text:c="32"/>City <text:s text:c="4"/></text:span><text:span text:style-name="T45"><text:tab/><text:s text:c="57"/>State <text:s text:c="11"/></text:span><text:span text:style-name="T46"><text:s text:c="35"/>Zip code</text:span></text:p>
            <text:p text:style-name="P47"/>
            <text:p text:style-name="P48"><text:span text:style-name="T49">Home Phone: <text:s/>___________________ <text:s text:c="2"/>Work Phone: <text:s/>______________________ <text:s text:c="2"/>Cell Phone: <text:s/>__________________________</text:span></text:p>
            <text:p text:style-name="Standard"><text:span text:style-name="T50"><text:line-break/></text:span><text:span text:style-name="T51">E-mail (Home): ____________________________________ <text:s/>E-mail (Work): <text:s/></text:span><text:span text:style-name="T52">___________________________________________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Primary person to be notified in case of an<text:s/></text:span><text:span text:style-name="T57">emergency</text:span><text:span text:style-name="T58">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<text:line-break/></text:span><text:span text:style-name="T63">Name: <text:s text:c="6"/>_________________________________________________________________________________________________</text:span></text:p>
            <text:p text:style-name="P64"/>
            <text:p text:style-name="P65"><text:span text:style-name="T66">Relationship: <text:s text:c="7"/>Relative _____________</text:span><text:span text:style-name="T67">__________ <text:s text:c="3"/>Friend ______________________ <text:s text:c="3"/>Other _______________________</text:span><text:span text:style-name="T68"><text:line-break/></text:span></text:p>
            <text:p text:style-name="P69"><text:span text:style-name="T70">Home Address: ____________________________________________________________________________________________</text:span></text:p>
            <text:p text:style-name="P71"><text:span text:style-name="T72"><text:s text:c="48"/></text:span><text:span text:style-name="T73">Street Address<text:s/></text:span><text:span text:style-name="T74"><text:s text:c="28"/>City <text:s text:c="32"/>State <text:s text:c="27"/>Zip code</text:span><text:span text:style-name="T75"><text:line-break/></text:span></text:p>
            <text:p text:style-name="P76"><text:span text:style-name="T77">Home Phone: <text:s/>___________________ <text:s text:c="2"/>Work Phone: <text:s/>_____________________ <text:s text:c="3"/>Cell Phone: <text:s/>___________________________</text:span></text:p>
            <text:p text:style-name="P78"/>
            <text:p text:style-name="Standard"><text:span text:style-name="T79">E-mail Address: _________________</text:span><text:span text:style-name="T80">___________________________________________________________________________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Secondary person to be notified in case of an<text:s/></text:span><text:span text:style-name="T85">emergency</text:span><text:span text:style-name="T86">: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<text:line-break/></text:span><text:span text:style-name="T91">Name: <text:s text:c="6"/>_________________________________________________________________________________________________</text:span></text:p>
            <text:p text:style-name="P92"/>
            <text:p text:style-name="P93"><text:span text:style-name="T94">Relationship: <text:s text:c="7"/>Relative _______________________ <text:s text:c="3"/>Friend ______________________ <text:s text:c="3"/>Other _______________________</text:span><text:span text:style-name="T95"><text:line-break/></text:span></text:p>
            <text:p text:style-name="P96"><text:span text:style-name="T97">Home Address: ____________________________________________________________________________________________</text:span></text:p>
            <text:p text:style-name="P98"><text:span text:style-name="T99"><text:s text:c="28"/></text:span><text:span text:style-name="T100"><text:s text:c="20"/></text:span><text:span text:style-name="T101">Street Address <text:s text:c="28"/>City <text:s text:c="32"/>State <text:s text:c="27"/>Zip code</text:span><text:span text:style-name="T102"><text:line-break/></text:span></text:p>
            <text:p text:style-name="P103"><text:span text:style-name="T104">Home Phone: <text:s/>___________________ <text:s text:c="2"/>Work Phone: <text:s/>_____________________ <text:s text:c="3"/>Cell Phone: <text:s/>___________________________</text:span></text:p>
            <text:p text:style-name="P105"/>
            <text:p text:style-name="Standard"><text:span text:style-name="T106">E-mail Address: ____________________________________________________________________________________________</text:span></text:p>
          </table:table-cell>
          <table:covered-table-cell/>
        </table:table-row>
      </table:table>
      <text:p text:style-name="P107"/>
      <text:p text:style-name="P108"><text:span text:style-name="T109"><draw:frame draw:z-index="251658240" draw:id="id0" draw:style-name="a0" draw:name="Frame1" text:anchor-type="paragraph" svg:x="0.1799in" svg:y="0.4752in" svg:width="6.675in" svg:height="0.37431in" style:rel-width="scale" style:rel-height="scale"><draw:text-box><text:p text:style-name="URL"/></draw:text-box><svg:title/><svg:desc/></draw:frame>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Insurance Information: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line-break/></text:span><text:span text:style-name="T121">Provider:___________________________________________________ <text:s/>Contact person:<text:s/></text:span><text:span text:style-name="T122">_________________________________</text:span><text:span text:style-name="T123"><text:tab/><text:s/></text:span><text:span text:style-name="T124"><text:line-break/></text:span><text:span text:style-name="T125"><text:line-break/></text:span><text:span text:style-name="T126">Reference No: __________________________________________ Phone: ______________________________________________</text:span></text:p>
          </table:table-cell>
        </table:table-row>
        <table:table-row table:style-name="TableRow127">
          <table:table-cell table:style-name="TableCell128">
            <text:p text:style-name="P129">List down any medications you take routinely and provide details: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Details of any medical/mobility/mental</text:span><text:span text:style-name="T137"><text:s/>health conditions that affect you currently or in the recent past.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ist any allergies that affect you &amp;<text:s/>provide details: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ny other information that emergency personnel should be aware of: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T</text:span><text:span text:style-name="T157">h</text:span><text:span text:style-name="T158">e</text:span><text:span text:style-name="T159"><text:s/></text:span><text:span text:style-name="T160">i</text:span><text:span text:style-name="T161">n</text:span><text:span text:style-name="T162">f</text:span><text:span text:style-name="T163">o</text:span><text:span text:style-name="T164">r</text:span><text:span text:style-name="T165">ma</text:span><text:span text:style-name="T166">t</text:span><text:span text:style-name="T167">ion</text:span><text:span text:style-name="T168"><text:s/></text:span><text:span text:style-name="T169">r</text:span><text:span text:style-name="T170">e</text:span><text:span text:style-name="T171">q</text:span><text:span text:style-name="T172">u</text:span><text:span text:style-name="T173">e</text:span><text:span text:style-name="T174">s</text:span><text:span text:style-name="T175">t</text:span><text:span text:style-name="T176">ed<text:s/></text:span><text:span text:style-name="T177">on</text:span><text:span text:style-name="T178"><text:s/></text:span><text:span text:style-name="T179">t</text:span><text:span text:style-name="T180">h</text:span><text:span text:style-name="T181">is</text:span><text:span text:style-name="T182"><text:s/></text:span><text:span text:style-name="T183">form</text:span><text:span text:style-name="T184"><text:s/></text:span><text:span text:style-name="T185">is</text:span><text:span text:style-name="T186"><text:s/></text:span><text:span text:style-name="T187">co</text:span><text:span text:style-name="T188">n</text:span><text:span text:style-name="T189">f</text:span><text:span text:style-name="T190">i</text:span><text:span text:style-name="T191">d</text:span><text:span text:style-name="T192">e</text:span><text:span text:style-name="T193">n</text:span><text:span text:style-name="T194">t</text:span><text:span text:style-name="T195">ial</text:span><text:span text:style-name="T196"><text:s/></text:span><text:span text:style-name="T197">a</text:span><text:span text:style-name="T198">n</text:span><text:span text:style-name="T199">d</text:span><text:span text:style-name="T200"><text:s/></text:span><text:span text:style-name="T201">f</text:span><text:span text:style-name="T202">or eme</text:span><text:span text:style-name="T203">rg</text:span><text:span text:style-name="T204">e</text:span><text:span text:style-name="T205">n</text:span><text:span text:style-name="T206">cy</text:span><text:span text:style-name="T207"><text:s/></text:span><text:span text:style-name="T208">u</text:span><text:span text:style-name="T209">se</text:span><text:span text:style-name="T210"><text:s/></text:span><text:span text:style-name="T211">o</text:span><text:span text:style-name="T212">n</text:span><text:span text:style-name="T213">l</text:span><text:span text:style-name="T214">y.<text:s/></text:span><text:span text:style-name="T215"><text:s/></text:span><text:span text:style-name="T216">I</text:span><text:span text:style-name="T217">n</text:span><text:span text:style-name="T218"><text:s/></text:span><text:span text:style-name="T219">th</text:span><text:span text:style-name="T220">e</text:span><text:span text:style-name="T221"><text:s/></text:span><text:span text:style-name="T222">e</text:span><text:span text:style-name="T223">v</text:span><text:span text:style-name="T224">e</text:span><text:span text:style-name="T225">n</text:span><text:span text:style-name="T226">t</text:span><text:span text:style-name="T227"><text:s/></text:span><text:span text:style-name="T228">of</text:span><text:span text:style-name="T229"><text:s/></text:span><text:span text:style-name="T230">a</text:span><text:span text:style-name="T231"><text:s/></text:span><text:span text:style-name="T232">m</text:span><text:span text:style-name="T233">e</text:span><text:span text:style-name="T234">d</text:span><text:span text:style-name="T235">i</text:span><text:span text:style-name="T236">c</text:span><text:span text:style-name="T237">a</text:span><text:span text:style-name="T238">l<text:s/></text:span><text:span text:style-name="T239">eme</text:span><text:span text:style-name="T240">rg</text:span><text:span text:style-name="T241">e</text:span><text:span text:style-name="T242">n</text:span><text:span text:style-name="T243">cy,</text:span><text:span text:style-name="T244"><text:s/></text:span><text:span text:style-name="T245">th</text:span><text:span text:style-name="T246">is</text:span><text:span text:style-name="T247"><text:s/></text:span><text:span text:style-name="T248">i</text:span><text:span text:style-name="T249">n</text:span><text:span text:style-name="T250">f</text:span><text:span text:style-name="T251">o</text:span><text:span text:style-name="T252">r</text:span><text:span text:style-name="T253">ma</text:span><text:span text:style-name="T254">t</text:span><text:span text:style-name="T255">ion</text:span><text:span text:style-name="T256"><text:s/></text:span><text:span text:style-name="T257">wi</text:span><text:span text:style-name="T258">l</text:span><text:span text:style-name="T259">l</text:span><text:span text:style-name="T260"><text:s/></text:span><text:span text:style-name="T261">b</text:span><text:span text:style-name="T262">e</text:span><text:span text:style-name="T263"><text:s/></text:span><text:span text:style-name="T264">u</text:span><text:span text:style-name="T265">sed</text:span><text:span text:style-name="T266"><text:s/></text:span><text:span text:style-name="T267">b</text:span><text:span text:style-name="T268">y</text:span><text:span text:style-name="T269"><text:s/></text:span><text:span text:style-name="T270">___________________<text:s/></text:span><text:span text:style-name="T271">a</text:span><text:span text:style-name="T272">n</text:span><text:span text:style-name="T273">d</text:span><text:span text:style-name="T274"><text:s/></text:span><text:span text:style-name="T275">eme</text:span><text:span text:style-name="T276">rg</text:span><text:span text:style-name="T277">e</text:span><text:span text:style-name="T278">n</text:span><text:span text:style-name="T279">cy</text:span><text:span text:style-name="T280"><text:s/></text:span><text:span text:style-name="T281">p</text:span><text:span text:style-name="T282">e</text:span><text:span text:style-name="T283">r</text:span><text:span text:style-name="T284">so</text:span><text:span text:style-name="T285">n</text:span><text:span text:style-name="T286">n</text:span><text:span text:style-name="T287">e</text:span><text:span text:style-name="T288">l</text:span><text:span text:style-name="T289">.<text:s/></text:span><text:span text:style-name="T290"><text:s/></text:span></text:p>
      <text:p text:style-name="P291"/>
      <text:p text:style-name="P292"><text:span text:style-name="T293">P</text:span><text:span text:style-name="T294">l</text:span><text:span text:style-name="T295">e</text:span><text:span text:style-name="T296">a</text:span><text:span text:style-name="T297">s</text:span><text:span text:style-name="T298">e ensure that the form has the most updated &amp;</text:span><text:span text:style-name="T299"><text:s/>accurate info</text:span><text:span text:style-name="T300">.</text:span></text:p>
      <text:p text:style-name="P301"/>
      <text:p text:style-name="P302"><text:span text:style-name="T303"><text:line-break/></text:span><text:span text:style-name="T304">I</text:span><text:span text:style-name="T305">n</text:span><text:span text:style-name="T306"><text:s/></text:span><text:span text:style-name="T307">th</text:span><text:span text:style-name="T308">e</text:span><text:span text:style-name="T309"><text:s/></text:span><text:span text:style-name="T310">case</text:span><text:span text:style-name="T311"><text:s/></text:span><text:span text:style-name="T312">of</text:span><text:span text:style-name="T313"><text:s/></text:span><text:span text:style-name="T314">eme</text:span><text:span text:style-name="T315">rg</text:span><text:span text:style-name="T316">e</text:span><text:span text:style-name="T317">n</text:span><text:span text:style-name="T318">cy,</text:span><text:span text:style-name="T319"><text:s/></text:span><text:span text:style-name="T320">I</text:span><text:span text:style-name="T321"><text:s/></text:span><text:span text:style-name="T322">g</text:span><text:span text:style-name="T323">i</text:span><text:span text:style-name="T324">v</text:span><text:span text:style-name="T325">e</text:span><text:span text:style-name="T326"><text:s/></text:span><text:span text:style-name="T327">p</text:span><text:span text:style-name="T328">e</text:span><text:span text:style-name="T329">r</text:span><text:span text:style-name="T330">missi</text:span><text:span text:style-name="T331">o</text:span><text:span text:style-name="T332">n<text:s/></text:span><text:span text:style-name="T333">for</text:span><text:span text:style-name="T334"><text:s/>my</text:span><text:span text:style-name="T335"><text:s/></text:span><text:span text:style-name="T336">i</text:span><text:span text:style-name="T337">n</text:span><text:span text:style-name="T338">f</text:span><text:span text:style-name="T339">o</text:span><text:span text:style-name="T340">r</text:span><text:span text:style-name="T341">ma</text:span><text:span text:style-name="T342">t</text:span><text:span text:style-name="T343">ion<text:s/></text:span><text:span text:style-name="T344">to</text:span><text:span text:style-name="T345"><text:s/></text:span><text:span text:style-name="T346">b</text:span><text:span text:style-name="T347">e</text:span><text:span text:style-name="T348"><text:s/></text:span><text:span text:style-name="T349">r</text:span><text:span text:style-name="T350">e</text:span><text:span text:style-name="T351">l</text:span><text:span text:style-name="T352">eased</text:span><text:span text:style-name="T353"><text:s/></text:span><text:span text:style-name="T354">t</text:span><text:span text:style-name="T355">o</text:span><text:span text:style-name="T356"><text:s/></text:span><text:span text:style-name="T357">e</text:span><text:span text:style-name="T358">m</text:span><text:span text:style-name="T359">e</text:span><text:span text:style-name="T360">rg</text:span><text:span text:style-name="T361">e</text:span><text:span text:style-name="T362">n</text:span><text:span text:style-name="T363">cy</text:span><text:span text:style-name="T364"><text:s/></text:span><text:span text:style-name="T365">p</text:span><text:span text:style-name="T366">e</text:span><text:span text:style-name="T367">r</text:span><text:span text:style-name="T368">so</text:span><text:span text:style-name="T369">nn</text:span><text:span text:style-name="T370">e</text:span><text:span text:style-name="T371">l</text:span><text:span text:style-name="T372">.<text:s/></text:span><text:span text:style-name="T373"><text:s/></text:span><text:span text:style-name="T374"><text:line-break/></text:span><text:span text:style-name="T375">I</text:span><text:span text:style-name="T376"><text:s/></text:span><text:span text:style-name="T377">a</text:span><text:span text:style-name="T378">l</text:span><text:span text:style-name="T379">so</text:span><text:span text:style-name="T380"><text:s/></text:span><text:span text:style-name="T381">a</text:span><text:span text:style-name="T382">gr</text:span><text:span text:style-name="T383">ee</text:span><text:span text:style-name="T384"><text:s/></text:span><text:span text:style-name="T385">th</text:span><text:span text:style-name="T386">at</text:span><text:span text:style-name="T387"><text:s/></text:span><text:span text:style-name="T388">a</text:span><text:span text:style-name="T389">n</text:span><text:span text:style-name="T390">y</text:span><text:span text:style-name="T391"><text:s/></text:span><text:span text:style-name="T392">of</text:span><text:span text:style-name="T393"><text:s/></text:span><text:span text:style-name="T394">my</text:span><text:span text:style-name="T395"><text:s/></text:span><text:span text:style-name="T396">eme</text:span><text:span text:style-name="T397">rg</text:span><text:span text:style-name="T398">e</text:span><text:span text:style-name="T399">n</text:span><text:span text:style-name="T400">cy</text:span><text:span text:style-name="T401"><text:s/></text:span><text:span text:style-name="T402">co</text:span><text:span text:style-name="T403">n</text:span><text:span text:style-name="T404">t</text:span><text:span text:style-name="T405">ac</text:span><text:span text:style-name="T406">t</text:span><text:span text:style-name="T407">s</text:span><text:span text:style-name="T408"><text:s/></text:span><text:span text:style-name="T409">l</text:span><text:span text:style-name="T410">is</text:span><text:span text:style-name="T411">t</text:span><text:span text:style-name="T412">ed</text:span><text:span text:style-name="T413"><text:s/></text:span><text:span text:style-name="T414">on</text:span><text:span text:style-name="T415"><text:s/></text:span><text:span text:style-name="T416">th</text:span><text:span text:style-name="T417">is</text:span><text:span text:style-name="T418"><text:s/></text:span><text:span text:style-name="T419">ca</text:span><text:span text:style-name="T420">r</text:span><text:span text:style-name="T421">d</text:span><text:span text:style-name="T422"><text:s/></text:span><text:span text:style-name="T423">may</text:span><text:span text:style-name="T424"><text:s/></text:span><text:span text:style-name="T425">b</text:span><text:span text:style-name="T426">e</text:span><text:span text:style-name="T427"><text:s/></text:span><text:span text:style-name="T428">n</text:span><text:span text:style-name="T429">o</text:span><text:span text:style-name="T430">t</text:span><text:span text:style-name="T431">i</text:span><text:span text:style-name="T432">f</text:span><text:span text:style-name="T433">i</text:span><text:span text:style-name="T434">e</text:span><text:span text:style-name="T435">d</text:span><text:span text:style-name="T436"><text:s/></text:span><text:span text:style-name="T437">in</text:span><text:span text:style-name="T438"><text:s/></text:span><text:span text:style-name="T439">an</text:span><text:span text:style-name="T440"><text:s/></text:span><text:span text:style-name="T441">eme</text:span><text:span text:style-name="T442">rg</text:span><text:span text:style-name="T443">e</text:span><text:span text:style-name="T444">n</text:span><text:span text:style-name="T445">c</text:span><text:span text:style-name="T446">y,</text:span><text:span text:style-name="T447"><text:s/></text:span><text:span text:style-name="T448">a</text:span><text:span text:style-name="T449">s<text:s/></text:span><text:span text:style-name="T450">n</text:span><text:span text:style-name="T451">ee</text:span><text:span text:style-name="T452">d</text:span><text:span text:style-name="T453">e</text:span><text:span text:style-name="T454">d</text:span><text:span text:style-name="T455">.</text:span></text:p>
      <text:p text:style-name="P456"><text:span text:style-name="T457"><text:line-break/></text:span><text:span text:style-name="T458"><text:line-break/></text:span><text:span text:style-name="T459"><text:line-break/></text:span><text:span text:style-name="T460"><text:line-break/></text:span><text:span text:style-name="T461"><text:line-break/></text:span><text:span text:style-name="T462"><text:line-break/></text:span><text:span text:style-name="T463"><text:line-break/></text:span><text:span text:style-name="T464">S</text:span><text:span text:style-name="T465">i</text:span><text:span text:style-name="T466">g</text:span><text:span text:style-name="T467">n</text:span><text:span text:style-name="T468">a</text:span><text:span text:style-name="T469">tu</text:span><text:span text:style-name="T470">r</text:span><text:span text:style-name="T471">e</text:span><text:span text:style-name="T472"><text:s/></text:span><text:span text:style-name="T473"><text:tab/></text:span><text:span text:style-name="T474">D</text:span><text:span text:style-name="T475">a</text:span><text:span text:style-name="T476">t</text:span><text:span text:style-name="T477">e</text:span></text:p>
      <text:p text:style-name="P478"><text:span text:style-name="T479"><draw:frame draw:z-index="251659264" draw:id="id1" draw:style-name="a1" draw:name="Frame2" text:anchor-type="paragraph" svg:x="0.2228in" svg:y="1.1126in" svg:width="6.675in" svg:height="0.37431in" style:rel-width="scale" style:rel-height="scale"><draw:text-box><text:p text:style-name="URL">www.OpenOfficeTemplates.com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Times New Roman PSMT" style:font-name-asian="Times New Roman" style:font-name-complex="Times New Roman PSMT" fo:color="#000000" style:language-complex="ar" style:country-complex="SA" fo:hyphenate="false"/>
    </style:style>
    <style:style style:name="CM2" style:display-name="CM2" style:family="paragraph" style:parent-style-name="Default" style:next-style-name="Default">
      <style:paragraph-properties fo:margin-bottom="0.193in"/>
      <style:text-properties style:font-name-complex="Times New Roman" fo:hyphenate="false"/>
    </style:style>
    <style:style style:name="CM1" style:display-name="CM1" style:family="paragraph" style:parent-style-name="Default" style:next-style-name="Default">
      <style:paragraph-properties style:line-height-at-least="0.384in"/>
      <style:text-properties style:font-name-complex="Times New Roman" fo:hyphenate="false"/>
    </style:style>
    <style:style style:name="URL" style:display-name="URL" style:family="paragraph" style:parent-style-name="Standard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ntable Medical Forms:  Detailed Emergency Contact Form</dc:title>
    <dc:description>Printable Medical Forms by Savetz Publishing, Inc. Download a printable medical form, open it in Microsoft Word, enter your information to customize it, and print your personalized medical form.</dc:description>
    <dc:subject>Printable Medical Forms</dc:subject>
    <meta:keyword>printable medical form doc</meta:keyword>
    <meta:initial-creator>Savetz Publishing, Inc.</meta:initial-creator>
    <dc:creator>Mary Sullivan</dc:creator>
    <meta:creation-date>2015-08-04T19:11:00Z</meta:creation-date>
    <dc:date>2015-08-04T19:11:00Z</dc: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127" meta:row-count="29" meta:non-whitespace-character-count="3518"/>
  </office:meta>
</office:document-meta>
</file>