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06in" style:use-optimal-column-width="false"/>
    </style:style>
    <style:style style:name="TableColumn3" style:family="table-column">
      <style:table-column-properties style:column-width="0.5006in" style:use-optimal-column-width="false"/>
    </style:style>
    <style:style style:name="TableColumn4" style:family="table-column">
      <style:table-column-properties style:column-width="0.5756in" style:use-optimal-column-width="false"/>
    </style:style>
    <style:style style:name="TableColumn5" style:family="table-column">
      <style:table-column-properties style:column-width="0.4756in" style:use-optimal-column-width="false"/>
    </style:style>
    <style:style style:name="TableColumn6" style:family="table-column">
      <style:table-column-properties style:column-width="1.0888in" style:use-optimal-column-width="false"/>
    </style:style>
    <style:style style:name="TableColumn7" style:family="table-column">
      <style:table-column-properties style:column-width="0.05in" style:use-optimal-column-width="false"/>
    </style:style>
    <style:style style:name="TableColumn8" style:family="table-column">
      <style:table-column-properties style:column-width="0.9138in" style:use-optimal-column-width="false"/>
    </style:style>
    <style:style style:name="TableColumn9" style:family="table-column">
      <style:table-column-properties style:column-width="2.0548in" style:use-optimal-column-width="false"/>
    </style:style>
    <style:style style:name="Table1" style:family="table" style:master-page-name="MP0">
      <style:table-properties style:width="6.1604in" fo:margin-left="-0.079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break-before="page" style:snap-to-layout-grid="false"/>
      <style:text-properties fo:font-size="10pt" style:font-size-asian="10pt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fo:font-size="10pt" style:font-size-asian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size="9pt" style:font-size-asian="9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9pt" style:font-size-asian="9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font-size="9pt" style:font-size-asian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10pt" style:font-size-asian="10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0pt" style:font-size-asian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9pt" style:font-size-asian="9p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9pt" style:font-size-asian="9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0pt" style:font-size-asian="10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9pt" style:font-size-asian="9pt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9pt" style:font-size-asian="9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9pt" style:font-size-asian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10pt" style:font-size-asian="10pt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size="9pt" style:font-size-asian="9pt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9pt" style:font-size-asian="9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size="9pt" style:font-size-asian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8pt" style:font-size-asian="1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0pt" style:font-size-asian="10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fo:font-size="10pt" style:font-size-asian="10pt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size="6pt" style:font-size-asian="6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6pt" style:font-size-asian="6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size="6pt" style:font-size-asian="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ize="10pt" style:font-size-asian="10pt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/>
      <style:text-properties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ize="10pt" style:font-size-asian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size="10pt" style:font-size-asian="10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size="10pt" style:font-size-asian="10pt"/>
    </style:style>
    <style:style style:name="TableCell3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size="10pt" style:font-size-asian="10pt"/>
    </style:style>
    <style:style style:name="TableCell3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size="10pt" style:font-size-asian="10pt"/>
    </style:style>
    <style:style style:name="TableCell3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weight="bold" style:font-weight-asian="bold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fo:font-size="10pt" style:font-size-asian="10pt"/>
    </style:style>
    <style:style style:name="TableCell3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font-size="10pt" style:font-size-asian="10pt"/>
    </style:style>
    <style:style style:name="TableCell3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text-properties fo:font-weight="bold" style:font-weight-asian="bold" fo:font-size="10pt" style:font-size-asian="10pt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fo:font-size="10pt" style:font-size-asian="10pt"/>
    </style:style>
    <style:style style:name="P399" style:parent-style-name="Standard" style:family="paragraph">
      <style:text-properties fo:font-size="10pt" style:font-size-asian="10pt"/>
    </style:style>
    <style:style style:name="P400" style:parent-style-name="Standard" style:family="paragraph">
      <style:text-properties fo:font-size="10pt" style:font-size-asian="10pt"/>
    </style:style>
    <style:style style:name="P401" style:parent-style-name="Standard" style:family="paragraph"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font-size="10pt" style:font-size-asian="10pt"/>
    </style:style>
    <style:style style:name="TableCell4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font-size="10pt" style:font-size-asian="10pt"/>
    </style:style>
    <style:style style:name="TableCell4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size="10pt" style:font-size-asian="10pt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fo:text-align="end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fo:font-size="10pt" style:font-size-asian="10pt"/>
    </style:style>
    <style:style style:name="P416" style:parent-style-name="Standard" style:family="paragraph">
      <style:text-properties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Doctor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Address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Address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Phone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8">
            <text:p text:style-name="P68">ADULT HEALTH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Date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Name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Date of birth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Age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General health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>Are you currently or have you ever been<text:s/>treated f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Yes</text:p>
          </table:table-cell>
          <table:table-cell table:style-name="TableCell124">
            <text:p text:style-name="P125">No</text:p>
          </table:table-cell>
          <table:table-cell table:style-name="TableCell126" table:number-columns-spanned="4">
            <text:p text:style-name="P127">Condition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Explain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>Asthma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>Bleeding disorders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>Blood Pressure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4">
            <text:p text:style-name="P163">COPD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4">
            <text:p text:style-name="P172">Diabetes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4">
            <text:p text:style-name="P181">Ear/sinus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>Fainting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>Gastro-intestinal problems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>Heart disease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>Kidney disease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4">
            <text:p text:style-name="P226">Learning disorders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4">
            <text:p text:style-name="P235">Menstrual<text:s/>problems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4">
            <text:p text:style-name="P244">Musculo-skeletal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4">
            <text:p text:style-name="P253">Psychological/psychiatric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4">
            <text:p text:style-name="P262">Seizures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4">
            <text:p text:style-name="P271">Sickle cell disease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>Sleep disorders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4">
            <text:p text:style-name="P289">Stroke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4">
            <text:p text:style-name="P298">Surgery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4">
            <text:p text:style-name="P307">Thyroid disease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4">
            <text:p text:style-name="P316">Serious injury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4">
            <text:p text:style-name="P325">Other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8">
            <text:p text:style-name="P339">List all medications you are currently taking, including<text:s/>over-the-counter drugs and herbal suppl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Medication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Dosage</text:p>
          </table:table-cell>
          <table:covered-table-cell/>
          <table:covered-table-cell/>
          <table:table-cell table:style-name="TableCell352">
            <text:p text:style-name="P353">Reason</text:p>
          </table:table-cell>
        </table:table-row>
        <table:table-row table:style-name="TableRow354"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>Allergies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8"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Signature</text:p>
          </table:table-cell>
          <table:covered-table-cell/>
          <table:covered-table-cell/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asian="Times New Roman" style:font-name-complex="Arial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teLevel2" style:display-name="Note Level 2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ntable Medical Forms:  Adult Health History Form</dc:title>
    <dc:description>Printable Medical Forms by Savetz Publishing, Inc. Download a Printable Medical Form, open it in Microsoft Word, enter your information to customize it, and print your personalized Printable Medical Form.</dc:description>
    <dc:subject>printable medical forms</dc:subject>
    <meta:keyword>printable medical forms doc</meta:keyword>
    <meta:initial-creator>Savetz Publishing, Inc.</meta:initial-creator>
    <dc:creator>Mary Sullivan</dc:creator>
    <meta:creation-date>2015-08-04T19:11:00Z</meta:creation-date>
    <dc:date>2015-08-04T19:11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